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emi-permanent sanitairgebouw aan Kromvensedijk 11 5091S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10-2022 een omgevingsvergunning verleend. De gemeente geeft hiermee toestemming voor het plaatsen van een semi-permanent sanitairgebouw aan Kromvensedijk 11 5091SP Oost West en Middelbeers. Het kenmerk van de gemeente voor deze zaak is 082335226.</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952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52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226</meta:user-defined>
    <meta:user-defined meta:name="DCTERMS.abstract">plaatsen van een semi-permanent sanitairgebouw</meta:user-defined>
    <dc:language>nl</dc:language>
    <meta:user-defined meta:name="OVERHEIDop.locatietype/OVERHEIDop.gebiedsmarkering">Vlak</meta:user-defined>
    <meta:user-defined meta:name="DC.title">Vergunning voor het plaatsen van een semi-permanent sanitairgebouw aan Kromvensedijk 11 5091SP Oost West en Middelbeers</meta:user-defined>
    <meta:user-defined meta:name="DCTERMS.W3CDTF/DCTERMS.available">2022-10-27</meta:user-defined>
    <meta:user-defined meta:name="DCTERMS.W3CDTF/OVERHEIDop.jaargang">2022</meta:user-defined>
    <meta:user-defined meta:name="OVERHEIDop.publicationIssue">479524</meta:user-defined>
    <meta:user-defined meta:name="OVERHEIDop.GmbID/DC.identifier">gmb-2022-479524</meta:user-defined>
    <meta:user-defined meta:name="OVERHEIDop.versieInformatie"/>
  </office:meta>
</office:document-meta>
</file>