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plaatsen van hekwerk en poort op het terrein van Stenenheul 2 in Waardhuiz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aardhuizen: Stenenheul 2, 4287 LX, </text:span>plaatsen hekwerk en poort op het terrein (2022-035515); verzonden op 20 oktober 2022. </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79523</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523</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523</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plaatsen van hekwerk en poort op het terrein van Stenenheul 2 in Waardhuizen</meta:user-defined>
    <meta:user-defined meta:name="DCTERMS.W3CDTF/DCTERMS.available">2022-10-27</meta:user-defined>
    <meta:user-defined meta:name="DCTERMS.W3CDTF/OVERHEIDop.jaargang">2022</meta:user-defined>
    <meta:user-defined meta:name="OVERHEIDop.publicationIssue">479523</meta:user-defined>
    <meta:user-defined meta:name="OVERHEIDop.GmbID/DC.identifier">gmb-2022-479523</meta:user-defined>
    <meta:user-defined meta:name="OVERHEIDop.versieInformatie"/>
  </office:meta>
</office:document-meta>
</file>