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Lizzy Ansinghstraat 10, 2135 TM,  plaatsen van een dakkapel in het achterdakvlak van de woning, 24-10-2022, zaaknummer 6893994, olonummer 73451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52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2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2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Lizzy Ansinghstraat 10, 2135 TM,  plaatsen van een dakkapel in het achterdakvlak van de woning, 24-10-2022, zaaknummer 6893994, olonummer 7345199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520</meta:user-defined>
    <meta:user-defined meta:name="OVERHEIDop.GmbID/DC.identifier">gmb-2022-479520</meta:user-defined>
    <meta:user-defined meta:name="OVERHEIDop.versieInformatie"/>
  </office:meta>
</office:document-meta>
</file>