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nekamp, Nicolaasplein: levende kerststal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enekamp, Nicolaasplein</text:p>
            <text:p text:style-name="common-al">Wat: levende kerststal</text:p>
            <text:p text:style-name="common-al">Wanneer:op 8, 9, 10, 16, 17 en 18 december 2022</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79519</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519</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519</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2-002081</meta:user-defined>
    <meta:user-defined meta:name="DCTERMS.abstract">levende kerststal met activiteiten 2022</meta:user-defined>
    <dc:language>nl</dc:language>
    <meta:user-defined meta:name="OVERHEIDop.locatietype/OVERHEIDop.gebiedsmarkering">Punt</meta:user-defined>
    <meta:user-defined meta:name="DC.title">Gemeente Dinkelland - Ingekomen aanvraag, Denekamp, Nicolaasplein: levende kerststal</meta:user-defined>
    <meta:user-defined meta:name="DCTERMS.W3CDTF/DCTERMS.available">2022-11-03</meta:user-defined>
    <meta:user-defined meta:name="DCTERMS.W3CDTF/OVERHEIDop.jaargang">2022</meta:user-defined>
    <meta:user-defined meta:name="OVERHEIDop.publicationIssue">479519</meta:user-defined>
    <meta:user-defined meta:name="OVERHEIDop.GmbID/DC.identifier">gmb-2022-479519</meta:user-defined>
    <meta:user-defined meta:name="OVERHEIDop.versieInformatie"/>
  </office:meta>
</office:document-meta>
</file>