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Alcoholwet t.b.v. de feestweek Doezum - terrein achter de Krijthestraat in Doezum</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Westerkwartier een aanvraag ontvangen voor het verkrijgen van een ontheffing artikel 35 van de Alcoholwet t.b.v. de feestweek Doezum op het terrein achter de Krijthestraat in Doezum. De aanvraag is geregistreerd onder zaaknummer Z202203587.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verkrijgen van een ontheffing artikel 35 van de Alcoholwet t.b.v. de feestweek Doezum - terrein achter de Krijthestraat in Doezum</meta:user-defined>
    <meta:user-defined meta:name="DCTERMS.W3CDTF/DCTERMS.available">2022-10-27</meta:user-defined>
    <meta:user-defined meta:name="DCTERMS.W3CDTF/OVERHEIDop.jaargang">2022</meta:user-defined>
    <meta:user-defined meta:name="OVERHEIDop.publicationIssue">479511</meta:user-defined>
    <meta:user-defined meta:name="OVERHEIDop.GmbID/DC.identifier">gmb-2022-479511</meta:user-defined>
    <meta:user-defined meta:name="OVERHEIDop.versieInformatie"/>
  </office:meta>
</office:document-meta>
</file>