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erenweg naast 78B (sectie D, nr. 2541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7220</text:p>
            <text:p text:style-name="common-al">Gemeente Aalsmeer heeft op 25 oktober 2022 besloten om de beslistermijn voor de aanvraag voor een omgevingsvergunning voor het bouwen van een woning te verlengen voor een periode van maximaal 6 weken.De locatie is Herenweg naast 78B (sectie D, nr. 2541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50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0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0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Herenweg naast 78B (sectie D, nr. 2541) in Kudelstaar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07</meta:user-defined>
    <meta:user-defined meta:name="OVERHEIDop.GmbID/DC.identifier">gmb-2022-479507</meta:user-defined>
    <meta:user-defined meta:name="OVERHEIDop.versieInformatie"/>
  </office:meta>
</office:document-meta>
</file>