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nucleaire reactor en bijbehorende bouwwerken op de locatie Westerduinweg 3, 1755 LE in Pett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32 van de Wet ruimtelijke ordening (Wro) bekend dat zij op 25 oktober 2022 een omgevingsvergunning hebben verleend voor een nucleaire reactor en bijbehorende bouwwerken op de locatie Westerduinweg 3, kadastraal bekend als sectie A, perceel 345, 301 en 299, postcode 1755 LE te Petten.</text:p>
            <text:p text:style-name="common-al">
            <text:span text:style-name="nadrukcur">Inhoud omgevingsvergunning</text:span>De verleende omgevingsvergunning heeft betrekking op het bouwen van een nucleaire reactor en bijbehorende bouwwerken, in overeenstemming met de aanvraag van 31 maart 2022 met zaaknummer O-22-0182.</text:p>
            <text:p text:style-name="common-al">De raad van de gemeente Schagen heeft op 15 december 2020 een coördinatiebesluit voor dit project vastgesteld. Daarom is voor deze aanvraag de uitgebreide voorbereidingsprocedure volgens afdeling 3.4 Algemene wet bestuursrecht toegepast, op grond waarvan een ontwerp omgevingsvergunning ter inzage is gelegd met mogelijkheid tot het inbrengen van zienswijzen.</text:p>
            <text:p text:style-name="common-al">De verleende omgevingsvergunning is niet gewijzigd ten opzichte van de ontwerp omgevingsvergunning.</text:p>
            <text:p text:style-name="common-al">
            <text:span text:style-name="nadrukcur">Ter inzage</text:span>Het besluit en de daarbij behorende stukken zijn met ingang van 29 oktober 2022 digitaal in te zien via <text:a xlink:href="http://www.schagen.nl/inzagevergunningen" xlink:type="simple">www.schagen.nl/inzagevergunningen</text:a></text:p>
            <text:p text:style-name="common-al">
            <text:span text:style-name="nadrukcur">Beroep </text:span>
          </text:p>
            <text:p text:style-name="common-al">Tegen het besluit tot het verlenen van de omgevingsvergunning kan met ingang van de dag na die waarop het besluit ter inzage is gelegd gedurende zes weken beroep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text:p>
            <text:p text:style-name="common-al">Het beroepschrift moet gestuurd worden naar de Afdeling Bestuursrechtspraak van de Raad van State, Postbus 20019, 2500 EA Den Haag. Het beroepschrift moet zijn ondertekend en bevat ten minste de naam en het adres van de indiener, de dagtekening, een omschrijving van het besluit waartegen het gericht is en de gronden van het beroep.</text:p>
            <text:p text:style-name="common-al">
            <text:span text:style-name="nadrukcur">Inwerkingtreding omgevingsvergunning</text:span>
          </text:p>
            <text:p text:style-name="common-al">De omgevingsvergunning treedt in werking met ingang van de dag na die waarop de hiervoor genoemde beroepstermijn afloopt. Het instellen van beroep schorst de werking van het besluit niet. Degenen die beroep hebben ingesteld kunnen verzoeken om een voorlopige voorziening. Een verzoek om voorlopige voorziening moet worden ingediend bij de voorzieningenrechter van de Afdeling Bestuursrechtspraak van de Raad van State. Indien binnen de beroepstermijn een dergelijk verzoek is ingediend, treedt het besluit niet in werking voordat op het verzoek is beslist.</text:p>
            <text:p text:style-name="common-al">Schagen, 28 oktober 202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950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0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0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een nucleaire reactor en bijbehorende bouwwerken op de locatie Westerduinweg 3, 1755 LE in Petten, gemeente Schagen</meta:user-defined>
    <meta:user-defined meta:name="OVERHEIDop.datumEindeReactietermijn">2022-12-09</meta:user-defined>
    <meta:user-defined meta:name="OVERHEIDop.terinzageleggingBG">https://www.schagen.nl/inzagevergunningen</meta:user-defined>
    <meta:user-defined meta:name="DCTERMS.W3CDTF/DCTERMS.available">2022-10-28</meta:user-defined>
    <meta:user-defined meta:name="DCTERMS.W3CDTF/OVERHEIDop.jaargang">2022</meta:user-defined>
    <meta:user-defined meta:name="OVERHEIDop.publicationIssue">479504</meta:user-defined>
    <meta:user-defined meta:name="OVERHEIDop.GmbID/DC.identifier">gmb-2022-479504</meta:user-defined>
    <meta:user-defined meta:name="OVERHEIDop.versieInformatie"/>
  </office:meta>
</office:document-meta>
</file>