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aanbouw aan de achterzijde van de woning aan Buitenkade 7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Buitenkade 7, 4273 GP, </text:span>realiseren aanbouw aan de achterzijde van de woning  (2022-022484); verzonden op 19 okto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949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9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9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aanbouw aan de achterzijde van de woning aan Buitenkade 7 in Hank</meta:user-defined>
    <meta:user-defined meta:name="DCTERMS.W3CDTF/DCTERMS.available">2022-10-27</meta:user-defined>
    <meta:user-defined meta:name="DCTERMS.W3CDTF/OVERHEIDop.jaargang">2022</meta:user-defined>
    <meta:user-defined meta:name="OVERHEIDop.publicationIssue">479499</meta:user-defined>
    <meta:user-defined meta:name="OVERHEIDop.GmbID/DC.identifier">gmb-2022-479499</meta:user-defined>
    <meta:user-defined meta:name="OVERHEIDop.versieInformatie"/>
  </office:meta>
</office:document-meta>
</file>