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bedrijfswoning gebruiken als reguliere woning aan de Dorpsstraat 29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Dorpsstraat 29, 4271 AA, </text:span>gebruiken van de bedrijfswoning als reguliere woning (2022-031771); verzonden op 19 okto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949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9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9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bedrijfswoning gebruiken als reguliere woning aan de Dorpsstraat 29 in Dussen</meta:user-defined>
    <meta:user-defined meta:name="DCTERMS.W3CDTF/DCTERMS.available">2022-10-27</meta:user-defined>
    <meta:user-defined meta:name="DCTERMS.W3CDTF/OVERHEIDop.jaargang">2022</meta:user-defined>
    <meta:user-defined meta:name="OVERHEIDop.publicationIssue">479494</meta:user-defined>
    <meta:user-defined meta:name="OVERHEIDop.GmbID/DC.identifier">gmb-2022-479494</meta:user-defined>
    <meta:user-defined meta:name="OVERHEIDop.versieInformatie"/>
  </office:meta>
</office:document-meta>
</file>