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iëndijk 48 te Honseler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6 oktober 2022 een melding Activiteitenbesluit milieubeheer is ontvangen voor het oprichten van een hoveniersbedrijf. De locatie betreft <text:span text:style-name="nadrukvet">Mariëndijk 48, 2675 SZ te Honselersdijk</text:span> (zaaknummer <text:span text:style-name="nadrukvet">0104640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948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riëndijk 48 te Honselersd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83</meta:user-defined>
    <meta:user-defined meta:name="OVERHEIDop.GmbID/DC.identifier">gmb-2022-479483</meta:user-defined>
    <meta:user-defined meta:name="OVERHEIDop.versieInformatie"/>
  </office:meta>
</office:document-meta>
</file>