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 uitrit, Tungeler Dorpsstraat 7, 6005 R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 uitrit op de locatie Tungeler Dorpsstraat 7, 6005 RG Weert. De aanvraag om omgevingsvergunning is ontvangen op 24 oktober 2022 en is geregistreerd onder zaaknummer 2022-05849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4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ungeler Dorpsstraat 7, 6005 RG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 uitrit, Tungeler Dorpsstraat 7, 6005 RG Weert</meta:user-defined>
    <meta:user-defined meta:name="DCTERMS.W3CDTF/DCTERMS.available">2022-10-27</meta:user-defined>
    <meta:user-defined meta:name="DCTERMS.W3CDTF/OVERHEIDop.jaargang">2022</meta:user-defined>
    <meta:user-defined meta:name="OVERHEIDop.publicationIssue">479481</meta:user-defined>
    <meta:user-defined meta:name="OVERHEIDop.GmbID/DC.identifier">gmb-2022-479481</meta:user-defined>
    <meta:user-defined meta:name="OVERHEIDop.versieInformatie"/>
  </office:meta>
</office:document-meta>
</file>