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en uitbreiding aan de achterzijde van de woning aan de Melkweg 28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Melkweg 28, 4286 CE, </text:span>plaatsen dakopbouw en het realiseren van een uitbreiding aan de achterzijde van de woning (2022-032156); verzonden op 19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47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7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7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en uitbreiding aan de achterzijde van de woning aan de Melkweg 28 in Almkerk</meta:user-defined>
    <meta:user-defined meta:name="DCTERMS.W3CDTF/DCTERMS.available">2022-10-27</meta:user-defined>
    <meta:user-defined meta:name="DCTERMS.W3CDTF/OVERHEIDop.jaargang">2022</meta:user-defined>
    <meta:user-defined meta:name="OVERHEIDop.publicationIssue">479479</meta:user-defined>
    <meta:user-defined meta:name="OVERHEIDop.GmbID/DC.identifier">gmb-2022-479479</meta:user-defined>
    <meta:user-defined meta:name="OVERHEIDop.versieInformatie"/>
  </office:meta>
</office:document-meta>
</file>