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schuur - Hofmastraat 3 in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oktober 2022 een besluit genomen op de aanvraag met zaaknummer Z202202919 voor het bouwen van een schuur op locatie Hofmastraat 3 in Oldehov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5 okto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9476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7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7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bouwen van een schuur - Hofmastraat 3 in Oldehove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476</meta:user-defined>
    <meta:user-defined meta:name="OVERHEIDop.GmbID/DC.identifier">gmb-2022-479476</meta:user-defined>
    <meta:user-defined meta:name="OVERHEIDop.versieInformatie"/>
  </office:meta>
</office:document-meta>
</file>