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legaliseren van de erfafscheiding aan Vragenderweg 17 te Lichtenvoo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ingekomen aanvraag omgevingsvergunning</text:span>: </text:p>
            <text:p text:style-name="common-al">(Lichtenvoorde)</text:p>
            <text:list text:style-name="id1-3-2-1-1-3">
              <text:list-item text:style-override="id1-3-2-1-1-3-1">
                <text:number>•</text:number>
                <text:p text:style-name="al">Vragenderweg 17, het legaliseren van de erfafscheiding, ontvangen 20-10-2022</text:p>
              </text:list-item>
            </text:list>
            <text:p text:style-name="last-al">Er is nog geen besluit genomen op de aanvraag. Als het besluit wordt genomen dan wordt dit bekendgemaakt. 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479468</text:span><text:line-break/><text:date style:data-style-name="dag" text:fixed="true" text:date-value="2022-10-27"/><text:line-break/><text:date style:data-style-name="jaar" text:fixed="true" text:date-value="2022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9468</text:span><text:date style:data-style-name="nicedate" text:fixed="true" text:date-value="2022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9468</text:span><text:date style:data-style-name="nicedate" text:fixed="true" text:date-value="2022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legaliseren van de erfafscheiding aan Vragenderweg 17 te Lichtenvoorde</meta:user-defined>
    <meta:user-defined meta:name="DCTERMS.W3CDTF/DCTERMS.available">2022-10-27</meta:user-defined>
    <meta:user-defined meta:name="DCTERMS.W3CDTF/OVERHEIDop.jaargang">2022</meta:user-defined>
    <meta:user-defined meta:name="OVERHEIDop.publicationIssue">479468</meta:user-defined>
    <meta:user-defined meta:name="OVERHEIDop.GmbID/DC.identifier">gmb-2022-479468</meta:user-defined>
    <meta:user-defined meta:name="OVERHEIDop.versieInformatie"/>
  </office:meta>
</office:document-meta>
</file>