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asmijnstraat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ontvangen voor activiteiten waarvoor geen vergunningplicht geldt op locatie Jasmijnstraat, t.h.v. nr. 11. Het betreft het kappen van 2 acacia's. De melding is geregistreerd onder zaaknummer V-2022-62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4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asmijnstraat, t.h.v. nr.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467</meta:user-defined>
    <meta:user-defined meta:name="OVERHEIDop.GmbID/DC.identifier">gmb-2022-479467</meta:user-defined>
    <meta:user-defined meta:name="OVERHEIDop.versieInformatie"/>
  </office:meta>
</office:document-meta>
</file>