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56, 6365C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oktober 2022 een besluit genomen op de aanvraag omgevingsvergunning met zaaknummer Z/22/172972 voor het bouwen van een woning op locatie Stationsstraat 56, 6365CK Schinnen.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946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6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6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ationsstraat 56, 6365CK Schinn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tationsstraat 56, 6365CK Schinnen</meta:user-defined>
    <meta:user-defined meta:name="DCTERMS.W3CDTF/DCTERMS.available">2022-10-27</meta:user-defined>
    <meta:user-defined meta:name="DCTERMS.W3CDTF/OVERHEIDop.jaargang">2022</meta:user-defined>
    <meta:user-defined meta:name="OVERHEIDop.publicationIssue">479466</meta:user-defined>
    <meta:user-defined meta:name="OVERHEIDop.GmbID/DC.identifier">gmb-2022-479466</meta:user-defined>
    <meta:user-defined meta:name="OVERHEIDop.versieInformatie"/>
  </office:meta>
</office:document-meta>
</file>