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ten behoeve van de realisatie van hotelkamers aan Rapenburgse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18, het brandveilig gebruiken van het pand tbv de realisatie van hotelkamers, ingekomen 11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4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pand ten behoeve van de realisatie van hotelkamers aan Rapenburgsestraat 18 te Lichtenvoor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57</meta:user-defined>
    <meta:user-defined meta:name="OVERHEIDop.GmbID/DC.identifier">gmb-2022-479457</meta:user-defined>
    <meta:user-defined meta:name="OVERHEIDop.versieInformatie"/>
  </office:meta>
</office:document-meta>
</file>