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 voor, verkopen van speculaaspoppen aan de deur en kraamverkoop bij de Jumbo op 3 december 2022 en het verkopen van oliebollen op 31 december 2022 op het Ho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vergunning APV-Bijzondere wet verleend.</text:p>
            <text:p text:style-name="common-al">Zaaknummer: 1724639</text:p>
            <text:p text:style-name="common-al">Locatie: 't Hof in Bergeijk</text:p>
            <text:p text:style-name="common-al">Omschrijving: verkopen van speculaaspoppen aan de deur en kraamverkoop bij de Jumbo op 3 december 2022 en het verkopen van oliebollen op 31 december 2022 op 't Hof in Bergeijk</text:p>
            <text:p text:style-name="common-al">Het besluit is verzonden op 25-10-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945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5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5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639</meta:user-defined>
    <meta:user-defined meta:name="DCTERMS.abstract">verkopen van speculaaspoppen aan de deur en kraamverkoop bij de Jumbo op 3 december 2022 en het verkopen van oliebollen op 31 december 2022 op het Hof</meta:user-defined>
    <dc:language>nl</dc:language>
    <meta:user-defined meta:name="OVERHEIDop.locatietype/OVERHEIDop.gebiedsmarkering">Punt</meta:user-defined>
    <meta:user-defined meta:name="DC.title">Verleende vergunning APV-Bijzondere wet voor, verkopen van speculaaspoppen aan de deur en kraamverkoop bij de Jumbo op 3 december 2022 en het verkopen van oliebollen op 31 december 2022 op het Hof</meta:user-defined>
    <meta:user-defined meta:name="DCTERMS.W3CDTF/DCTERMS.available">2022-10-27</meta:user-defined>
    <meta:user-defined meta:name="DCTERMS.W3CDTF/OVERHEIDop.jaargang">2022</meta:user-defined>
    <meta:user-defined meta:name="OVERHEIDop.publicationIssue">479455</meta:user-defined>
    <meta:user-defined meta:name="OVERHEIDop.GmbID/DC.identifier">gmb-2022-479455</meta:user-defined>
    <meta:user-defined meta:name="OVERHEIDop.versieInformatie"/>
  </office:meta>
</office:document-meta>
</file>