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de Veense Waard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Waard, 4264 AB, </text:span>bouwen nieuwbouw woning (2022-029808); verzonden op 20 okto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4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aan de Veense Waard in V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52</meta:user-defined>
    <meta:user-defined meta:name="OVERHEIDop.GmbID/DC.identifier">gmb-2022-479452</meta:user-defined>
    <meta:user-defined meta:name="OVERHEIDop.versieInformatie"/>
  </office:meta>
</office:document-meta>
</file>