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vlaggen en banieren, District Midden Breda, Karnemelkstraat en Valkenberg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4702</text:p>
            <text:p text:style-name="common-al">Uiterlijke besluitdatum: 07-12-2022</text:p>
            <text:p text:style-name="common-al">Locatie: District Midden Breda, Karnemelkstraat en Valkenbergpark Breda</text:p>
            <text:p text:style-name="common-al">Projectomschrijving: het plaatsen van vlaggen en banier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945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5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5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4702</meta:user-defined>
    <meta:user-defined meta:name="DCTERMS.abstract">het plaatsen van vlaggen en banieren</meta:user-defined>
    <dc:language>nl</dc:language>
    <meta:user-defined meta:name="OVERHEIDop.locatietype/OVERHEIDop.gebiedsmarkering">Punt</meta:user-defined>
    <meta:user-defined meta:name="DC.title">Verlenging beslistermijn omgevingsvergunning, het plaatsen van vlaggen en banieren, District Midden Breda, Karnemelkstraat en Valkenbergpark Breda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451</meta:user-defined>
    <meta:user-defined meta:name="OVERHEIDop.GmbID/DC.identifier">gmb-2022-479451</meta:user-defined>
    <meta:user-defined meta:name="OVERHEIDop.versieInformatie"/>
  </office:meta>
</office:document-meta>
</file>