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Werenfriedstraat 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erenfriedstraat 8, het plaatsen van een tijdelijke woonunit, ingekomen 19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945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Werenfriedstraat 8 te Zieuwen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50</meta:user-defined>
    <meta:user-defined meta:name="OVERHEIDop.GmbID/DC.identifier">gmb-2022-479450</meta:user-defined>
    <meta:user-defined meta:name="OVERHEIDop.versieInformatie"/>
  </office:meta>
</office:document-meta>
</file>