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utenstraat 28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heeft de gemeente een aanvraag ontvangen voor een omgevingsvergunning voor het aanleggen van een uitweg aan de Schoutenstraat 28 te Mijdrecht. De aanvraag is geregistreerd onder zaaknummer 2022-027101.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25 oktober 2022</text:span>
          </text:p>
          </text:section>
          <text:section text:name="ondertekening_id1-3-2-2-2">
            <text:p><text:span text:style-name="functie">Vergunningverlener Gemeente De Ronde Venen,</text:span></text:p>
            <text:p><text:span text:style-name="deze">Namens deze:</text:span></text:p>
            <text:p><text:span text:style-name="ondertekening_naam">
            <text:span text:style-name="voornaam">A.</text:span>
            <text:span text:style-name="achternaam">Karrou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944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4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4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7101</meta:user-defined>
    <dc:language>nl</dc:language>
    <meta:user-defined meta:name="OVERHEIDop.locatietype/OVERHEIDop.gebiedsmarkering">Adres</meta:user-defined>
    <meta:user-defined meta:name="DC.title">Kennisgeving ontvangst aanvraag omgevingsvergunning Schoutenstraat 28 te Mijdrech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44</meta:user-defined>
    <meta:user-defined meta:name="OVERHEIDop.GmbID/DC.identifier">gmb-2022-479444</meta:user-defined>
    <meta:user-defined meta:name="OVERHEIDop.versieInformatie"/>
  </office:meta>
</office:document-meta>
</file>