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verantwoordelijkheidsverdeling colleg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d.d. 27 september 2022;</text:p>
            <text:p text:style-name="al"/>
            <text:p text:style-name="al">gelet op artikel 1 van het Reglement van orde van het college 2014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Besluit tot wijziging van het Uitvoeringsbesluit verantwoordelijkheidsverdeling college 2022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komt te luiden:</text:p>
            <text:p text:style-name="al"/>
            <text:p text:style-name="al">
            <text:span text:style-name="nadrukvet">Artikel 2 - Portefeuilleverdeling (27 september 2022)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ortefeuillehouder</text:span>
                    </text:p>
                    <text:p text:style-name="table_al">
                      <text:span text:style-name="nadrukvet">Burgemeester </text:span>
                    </text:p>
                    <text:p text:style-name="table_al">
                      <text:span text:style-name="nadrukvet">B.D. Lugth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 </text:span>
                    </text:p>
                    <text:p text:style-name="table_al">
                      <text:span text:style-name="nadrukvet">1<text:span text:style-name="sup">e</text:span> loco-burgemeester </text:span>
                    </text:p>
                    <text:p text:style-name="table_al">
                      <text:span text:style-name="nadrukvet">Wethouder J.C.O. van de Gev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 </text:span>
                    </text:p>
                    <text:p text:style-name="table_al">
                      <text:span text:style-name="nadrukvet">2e loco-burgemeester</text:span>
                    </text:p>
                    <text:p text:style-name="table_al">
                      <text:span text:style-name="nadrukvet">Wethouder P.C. Hennevan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 </text:span>
                    </text:p>
                    <text:p text:style-name="table_al">
                      <text:span text:style-name="nadrukvet">3e loco-burgemeester</text:span>
                    </text:p>
                    <text:p text:style-name="table_al">
                      <text:span text:style-name="nadrukvet">Wethouder B.J.P. van 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 </text:span>
                    </text:p>
                    <text:p text:style-name="table_al">
                      <text:span text:style-name="nadrukvet">4<text:span text:style-name="sup">e</text:span> loco-burgemeester Wethouder M. van Bijn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rtefeuillehouder</text:span>
                    </text:p>
                    <text:p text:style-name="table_al">
                      <text:span text:style-name="nadrukvet">5<text:span text:style-name="sup">e</text:span> loco-burgemeester</text:span>
                    </text:p>
                    <text:p text:style-name="table_al">
                      <text:span text:style-name="nadrukvet">Wethouder F.J.M. van Kuppevel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Bestuurszaken</text:span>
                      </text:span>
                    </text:p>
                    <text:p text:style-name="table_al">Bestuurlijke samenwerking</text:p>
                    <text:p text:style-name="table_al">Juridische zaken</text:p>
                    <text:p text:style-name="table_al">Burgerzaken</text:p>
                    <text:p text:style-name="table_al">Bezwaar en beroep</text:p>
                    <text:p text:style-name="table_al">Ombudsfunctie Communicatie</text:p>
                    <text:p text:style-name="table_al">
                      <text:span text:style-name="nadrukvet">
                        <text:span text:style-name="nadrukondlijn">Openbare orde en Veiligheid</text:span>
                      </text:span>
                    </text:p>
                    <text:p text:style-name="table_al">Brandweer</text:p>
                    <text:p text:style-name="table_al">Politie</text:p>
                    <text:p text:style-name="table_al">Crisisbeheersing</text:p>
                    <text:p text:style-name="table_al">Openbare orde </text:p>
                    <text:p text:style-name="table_al">Handhaving vergunningen </text:p>
                    <text:p text:style-name="table_al">Milieuhandhaving</text:p>
                    <text:p text:style-name="table_al">Integrale veiligheid</text:p>
                    <text:p text:style-name="table_al">
                      <text:span text:style-name="nadrukvet">
                        <text:span text:style-name="nadrukondlijn"> Regio</text:span>
                      </text:span>
                    </text:p>
                    <text:p text:style-name="table_al">MRDH AB</text:p>
                    <text:p text:style-name="table_al">VRH AB</text:p>
                    <text:p text:style-name="table_al">GGD en VT, plv. A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Maatschappelijke Ondersteuning</text:span>
                      </text:span>
                    </text:p>
                    <text:p text:style-name="table_al">Ouderenzorg </text:p>
                    <text:p text:style-name="table_al">Wmo</text:p>
                    <text:p text:style-name="table_al">Maatwerk-voorzieningen 18+</text:p>
                    <text:p text:style-name="table_al">Mantelzorg-ondersteuning</text:p>
                    <text:p text:style-name="table_al">GGZ</text:p>
                    <text:p text:style-name="table_al">Beschermd thuis Subsidiebeleid</text:p>
                    <text:p text:style-name="table_al">
                      <text:span text:style-name="nadrukvet">
                        <text:span text:style-name="nadrukondlijn">Evenementenbeleid</text:span>
                      </text:span>
                    </text:p>
                    <text:p text:style-name="table_al">Citymarketing</text:p>
                    <text:p text:style-name="table_al">Toerisme</text:p>
                    <text:p text:style-name="table_al">Evenementen</text:p>
                    <text:p text:style-name="table_al">
                      <text:span text:style-name="nadrukvet">
                        <text:span text:style-name="nadrukondlijn">Leefbaarheid</text:span>
                      </text:span>
                    </text:p>
                    <text:p text:style-name="table_al">Beheer openbare ruimte</text:p>
                    <text:p text:style-name="table_al">Speelvoorzieningen</text:p>
                    <text:p text:style-name="table_al">Gladheidbestrijding</text:p>
                    <text:p text:style-name="table_al">Reiniging </text:p>
                    <text:p text:style-name="table_al">Wijkgericht werken</text:p>
                    <text:p text:style-name="table_al">Buurtknip</text:p>
                    <text:p text:style-name="table_al">
                      <text:span text:style-name="nadrukvet">
                        <text:span text:style-name="nadrukondlijn">Cultuur</text:span>
                      </text:span>
                    </text:p>
                    <text:p text:style-name="table_al">Cultuurbeleid</text:p>
                    <text:p text:style-name="table_al">Monumentenzorg</text:p>
                    <text:p text:style-name="table_al">Kunst in de openbare ruimte</text:p>
                    <text:p text:style-name="table_al">Lokale omroep</text:p>
                    <text:p text:style-name="table_al">Cultuurknip</text:p>
                    <text:p text:style-name="table_al">
                      <text:span text:style-name="nadrukvet">
                        <text:span text:style-name="nadrukondlijn">Dienstverlening</text:span>
                      </text:span>
                    </text:p>
                    <text:p text:style-name="table_al">Burgerparticipatie Klantcontactcentrum</text:p>
                    <text:p text:style-name="table_al">Archivering</text:p>
                    <text:p text:style-name="table_al">Automatisering</text:p>
                    <text:p text:style-name="table_al">
                      <text:span text:style-name="nadrukvet">
                        <text:span text:style-name="nadrukondlijn">Regio</text:span>
                      </text:span>
                    </text:p>
                    <text:p text:style-name="table_al">MRDH netwerk Cultuur</text:p>
                    <text:p text:style-name="table_al">H5 Inkoop WMO</text:p>
                    <text:p text:style-name="table_al">Zorg en veiligheidshuis</text:p>
                    <text:p text:style-name="table_al">
                      <text:span text:style-name="nadrukvet">
                        <text:span text:style-name="nadrukondlijn">Projecten</text:span>
                      </text:span>
                    </text:p>
                    <text:p text:style-name="table_al">Hulpmiddelendepot WMO</text:p>
                    <text:p text:style-name="table_al">Doordecentralisaties BW/ BT</text:p>
                    <text:p text:style-name="table_al">Inkoopstrategie WMO </text:p>
                    <text:p text:style-name="table_al">Klimaatbestendig Klapwijk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Financiën</text:span>
                      </text:span>
                    </text:p>
                    <text:p text:style-name="table_al">Financieel beleid</text:p>
                    <text:p text:style-name="table_al">Planning en control</text:p>
                    <text:p text:style-name="table_al">Treasury</text:p>
                    <text:p text:style-name="table_al">Lokale belastingen en heffingen</text:p>
                    <text:p text:style-name="table_al">
                      <text:span text:style-name="nadrukvet">
                        <text:span text:style-name="nadrukondlijn">Onderwijs en kinderopvang</text:span>
                      </text:span>
                    </text:p>
                    <text:p text:style-name="table_al">Onderwijsbeleid</text:p>
                    <text:p text:style-name="table_al">I.K.C huisvesting</text:p>
                    <text:p text:style-name="table_al">KO/ Peuteropvang/VVE</text:p>
                    <text:p text:style-name="table_al">Leerlingenvervoer</text:p>
                    <text:p text:style-name="table_al">Leerplicht</text:p>
                    <text:p text:style-name="table_al">Volwasseneneducatie</text:p>
                    <text:p text:style-name="table_al">Samenwerking onderwijs en bedrijfsleven</text:p>
                    <text:p text:style-name="table_al">
                      <text:span text:style-name="nadrukvet">
                        <text:span text:style-name="nadrukondlijn">Sport</text:span>
                      </text:span>
                    </text:p>
                    <text:p text:style-name="table_al">Sportbeleid</text:p>
                    <text:p text:style-name="table_al">Sportaccommodaties </text:p>
                    <text:p text:style-name="table_al">
                      <text:span text:style-name="nadrukvet">
                        <text:span text:style-name="nadrukondlijn">Natuur en recreatie</text:span>
                      </text:span>
                    </text:p>
                    <text:p text:style-name="table_al">Natuurontwikkeling en -beheer</text:p>
                    <text:p text:style-name="table_al">Recreatieve voorzieningen </text:p>
                    <text:p text:style-name="table_al">Dierenwelzijn</text:p>
                    <text:p text:style-name="table_al">
                      <text:span text:style-name="nadrukvet">
                        <text:span text:style-name="nadrukondlijn">Bedrijfsvoering</text:span>
                      </text:span>
                    </text:p>
                    <text:p text:style-name="table_al">Inkoop</text:p>
                    <text:p text:style-name="table_al">P&amp;O</text:p>
                    <text:p text:style-name="table_al">Facilitair bedrijf</text:p>
                    <text:p text:style-name="table_al">
                      <text:span text:style-name="nadrukvet">
                        <text:span text:style-name="nadrukondlijn">Regio</text:span>
                      </text:span>
                    </text:p>
                    <text:p text:style-name="table_al">LT BPL Midden Delfland</text:p>
                    <text:p text:style-name="table_al">GT Buytenhout</text:p>
                    <text:p text:style-name="table_al">Bestuur Avalex</text:p>
                    <text:p text:style-name="table_al">Samenwerkings-verband PO</text:p>
                    <text:p text:style-name="table_al">AvA Dunea, Stedin, BNG Bank</text:p>
                    <text:p text:style-name="table_al">
                      <text:span text:style-name="nadrukvet">
                        <text:span text:style-name="nadrukondlijn">Projecten</text:span>
                      </text:span>
                    </text:p>
                    <text:p text:style-name="table_al">Hart van Nootdorp Weidevogelkerngebied </text:p>
                    <text:p text:style-name="table_al">Omgevingsprogramma gro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Ruimtelijke ordening</text:span>
                      </text:span>
                    </text:p>
                    <text:p text:style-name="table_al">Ruimtelijke ordening</text:p>
                    <text:p text:style-name="table_al">Omgevingswet</text:p>
                    <text:p text:style-name="table_al">Begraafplaatsen</text:p>
                    <text:p text:style-name="table_al">
                      <text:span text:style-name="nadrukvet">
                        <text:span text:style-name="nadrukondlijn">Duurzame Mobiliteit</text:span>
                      </text:span>
                    </text:p>
                    <text:p text:style-name="table_al">Beleid en beheer verkeer en infrastructuur</text:p>
                    <text:p text:style-name="table_al">Openbaar vervoer</text:p>
                    <text:p text:style-name="table_al">Parkeerbeleid</text:p>
                    <text:p text:style-name="table_al">
                      <text:span text:style-name="nadrukvet">
                        <text:span text:style-name="nadrukondlijn">Economie</text:span>
                      </text:span>
                    </text:p>
                    <text:p text:style-name="table_al">Vestigingsklimaat</text:p>
                    <text:p text:style-name="table_al">Winkelcentra</text:p>
                    <text:p text:style-name="table_al">Bedrijventerreinen</text:p>
                    <text:p text:style-name="table_al">Bedrijvenloket</text:p>
                    <text:p text:style-name="table_al">Digitale economie</text:p>
                    <text:p text:style-name="table_al">
                      <text:span text:style-name="nadrukvet">
                        <text:span text:style-name="nadrukondlijn">Water en klimaat</text:span>
                      </text:span>
                    </text:p>
                    <text:p text:style-name="table_al">Waterbeheer / waterketen</text:p>
                    <text:p text:style-name="table_al">Klimaatadaptatie</text:p>
                    <text:p text:style-name="table_al">Rioleringsplan</text:p>
                    <text:p text:style-name="table_al">
                      <text:span text:style-name="nadrukvet">
                        <text:span text:style-name="nadrukondlijn">Regio</text:span>
                      </text:span>
                    </text:p>
                    <text:p text:style-name="table_al">MRDH BC vervoersautoriteit</text:p>
                    <text:p text:style-name="table_al">MRDH BC economisch vestigingsklimaat</text:p>
                    <text:p text:style-name="table_al">Stuurgroep Deltacommissaris</text:p>
                    <text:p text:style-name="table_al">BPH</text:p>
                    <text:p text:style-name="table_al">AB MRDH, plv. </text:p>
                    <text:p text:style-name="table_al">
                      <text:span text:style-name="nadrukvet">
                        <text:span text:style-name="nadrukondlijn">Projecten</text:span>
                      </text:span>
                    </text:p>
                    <text:p text:style-name="table_al">Mobiliteitsprojecten</text:p>
                    <text:p text:style-name="table_al">Ruimte voor Ruimte </text:p>
                    <text:p text:style-name="table_al">De Boezem</text:p>
                    <text:p text:style-name="table_al">Katwijkerlaa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Gezondheidsbeleid </text:span>
                      </text:span>
                    </text:p>
                    <text:p text:style-name="table_al">Gezondheidszorg (GGD)</text:p>
                    <text:p text:style-name="table_al">Jeugdgezondheidszorg Veilig Thuis</text:p>
                    <text:p text:style-name="table_al">
                      <text:span text:style-name="nadrukvet">
                        <text:span text:style-name="nadrukondlijn">Sociaal Domein</text:span>
                      </text:span>
                    </text:p>
                    <text:p text:style-name="table_al">Welzijnsbeleid</text:p>
                    <text:p text:style-name="table_al">Vrijwilligersbeleid</text:p>
                    <text:p text:style-name="table_al">Kernteams</text:p>
                    <text:p text:style-name="table_al">Maatwerk-voorzieningen 18-</text:p>
                    <text:p text:style-name="table_al">Jeugd- en jongerenbeleid</text:p>
                    <text:p text:style-name="table_al">Subsidiebeleid</text:p>
                    <text:p text:style-name="table_al">
                      <text:span text:style-name="nadrukvet">
                        <text:span text:style-name="nadrukondlijn">Participatie</text:span>
                      </text:span>
                    </text:p>
                    <text:p text:style-name="table_al">Arbeidsparticipatie</text:p>
                    <text:p text:style-name="table_al">Inkomensvoorzieningen</text:p>
                    <text:p text:style-name="table_al">Schuldhulpverlening</text:p>
                    <text:p text:style-name="table_al">Wet inburgering</text:p>
                    <text:p text:style-name="table_al">Steunpunt KOT</text:p>
                    <text:p text:style-name="table_al">Steunpunt Corona</text:p>
                    <text:p text:style-name="table_al">
                      <text:span text:style-name="nadrukvet">
                        <text:span text:style-name="nadrukondlijn">Milieubeleid</text:span>
                      </text:span>
                    </text:p>
                    <text:p text:style-name="table_al">Milieubeleid</text:p>
                    <text:p text:style-name="table_al">Milieukwaliteit licht, lucht, water en geluid</text:p>
                    <text:p text:style-name="table_al">Milieuvergunningen</text:p>
                    <text:p text:style-name="table_al">Afvalbeleid</text:p>
                    <text:p text:style-name="table_al">
                      <text:span text:style-name="nadrukvet">
                        <text:span text:style-name="nadrukondlijn">Regio</text:span>
                      </text:span>
                    </text:p>
                    <text:p text:style-name="table_al">H10/Servicebureau Jeugdhulp Haaglanden</text:p>
                    <text:p text:style-name="table_al">Arbeidsmarktregio ZHC</text:p>
                    <text:p text:style-name="table_al">AB GGD &amp; VT</text:p>
                    <text:p text:style-name="table_al">AB Omgevingsdienst Haaglanden</text:p>
                    <text:p text:style-name="table_al">POH JGZ</text:p>
                    <text:p text:style-name="table_al">OGO Avalex</text:p>
                    <text:p text:style-name="table_al">Bestuur Avalex, plv.</text:p>
                    <text:p text:style-name="table_al">
                      <text:span text:style-name="nadrukvet">
                        <text:span text:style-name="nadrukondlijn">Projecten</text:span>
                      </text:span>
                    </text:p>
                    <text:p text:style-name="table_al">Visie op sociaal domein</text:p>
                    <text:p text:style-name="table_al">Doorontwikkeling afvalbelei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Wonen</text:span>
                      </text:span>
                    </text:p>
                    <text:p text:style-name="table_al">Woonvisie</text:p>
                    <text:p text:style-name="table_al">Woonzorgvisie</text:p>
                    <text:p text:style-name="table_al">Woonruimteverdeling (beleid)</text:p>
                    <text:p text:style-name="table_al">Vluchtelingenopvang</text:p>
                    <text:p text:style-name="table_al">
                      <text:span text:style-name="nadrukvet">
                        <text:span text:style-name="nadrukondlijn">Duurzame Glastuinbouw</text:span>
                      </text:span>
                    </text:p>
                    <text:p text:style-name="table_al">Greenport (duurzaamheid, innovatie)</text:p>
                    <text:p text:style-name="table_al">Herstructurering glastuinbouw</text:p>
                    <text:p text:style-name="table_al">
                      <text:span text:style-name="nadrukvet">
                        <text:span text:style-name="nadrukondlijn">Grondzaken</text:span>
                      </text:span>
                    </text:p>
                    <text:p text:style-name="table_al">Grondexploitaties</text:p>
                    <text:p text:style-name="table_al">Treasury</text:p>
                    <text:p text:style-name="table_al">
                      <text:span text:style-name="nadrukvet">
                        <text:span text:style-name="nadrukondlijn">Energietransitie</text:span>
                      </text:span>
                    </text:p>
                    <text:p text:style-name="table_al">Energiestrategie</text:p>
                    <text:p text:style-name="table_al">Wijkuitvoeringsplannen</text:p>
                    <text:p text:style-name="table_al">
                      <text:span text:style-name="nadrukvet">
                        <text:span text:style-name="nadrukondlijn">Regio</text:span>
                      </text:span>
                    </text:p>
                    <text:p text:style-name="table_al">Greenport West Holland</text:p>
                    <text:p text:style-name="table_al">BT Wonen</text:p>
                    <text:p text:style-name="table_al">RES </text:p>
                    <text:p text:style-name="table_al">WSO</text:p>
                    <text:p text:style-name="table_al">BC Va MRDH, plv.</text:p>
                    <text:p text:style-name="table_al">BC EV MRDH, plv.</text:p>
                    <text:p text:style-name="table_al">AB ODH, plv.</text:p>
                    <text:p text:style-name="table_al">
                      <text:span text:style-name="nadrukvet">
                        <text:span text:style-name="nadrukondlijn">Projecten</text:span>
                      </text:span>
                    </text:p>
                    <text:p text:style-name="table_al">Woningbouwprojecten</text:p>
                    <text:p text:style-name="table_al">Sociaal-Cultureel Centrum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Artikel 3 komt te luiden:</text:p>
            <text:p text:style-name="al"/>
            <text:p text:style-name="al">
            <text:span text:style-name="nadrukvet">Artikel 3 - Vervanging van de burgemeester</text:span>
          </text:p>
            <text:list text:style-name="id1-3-2-2-2-6">
              <text:list-item text:style-override="id1-3-2-2-2-6-1">
                <text:number>1.</text:number>
                <text:p text:style-name="al">Bij afwezigheid wordt de burgemeester vervangen door wethouder J.C.O. van de Gevel. </text:p>
              </text:list-item>
              <text:list-item text:style-override="id1-3-2-2-2-6-2">
                <text:number>2.</text:number>
                <text:p text:style-name="al">Bij afwezigheid van de in het eerste lid genoemde wethouder wordt de burgemeester vervangen door één van de wethouders zoals hierna genoemd en in de daarbij aangegeven volgorde:</text:p>
                <text:list text:style-name="id1-3-2-2-2-6-2-3">
                  <text:list-item text:style-override="id1-3-2-2-2-6-2-3-1">
                    <text:number>a.</text:number>
                    <text:p text:style-name="al">wethouder P.C. Hennevanger;</text:p>
                  </text:list-item>
                  <text:list-item text:style-override="id1-3-2-2-2-6-2-3-2">
                    <text:number>b.</text:number>
                    <text:p text:style-name="al">wethouder B.J.P. van Straten;</text:p>
                  </text:list-item>
                  <text:list-item text:style-override="id1-3-2-2-2-6-2-3-3">
                    <text:number>c.</text:number>
                    <text:p text:style-name="al">wethouder M. van Bijnen;</text:p>
                  </text:list-item>
                  <text:list-item text:style-override="id1-3-2-2-2-6-2-3-4">
                    <text:number>d.</text:number>
                    <text:p text:style-name="al">wethouder F.J.M. van Kuppeveld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Artikel 4 komt te luiden:</text:p>
            <text:p text:style-name="al"/>
            <text:p text:style-name="al">
            <text:span text:style-name="nadrukvet">Artikel 4 - Onderlinge vervanging van portefeuillehouders bij afwezigheid</text:span>
          </text:p>
            <text:p text:style-name="al">De onderlinge vervanging van de portefeuillehouders bij hun afwezigheid wordt als volgt geregeld, tenzij het college anders bepaalt:</text:p>
            <text:list text:style-name="id1-3-2-2-3-7">
              <text:list-item text:style-override="id1-3-2-2-3-7-1">
                <text:number>a.</text:number>
                <text:p text:style-name="al">de wethouders J.C.O. van de Gevel en M. van Bijnen vervangen elkaar;</text:p>
              </text:list-item>
              <text:list-item text:style-override="id1-3-2-2-3-7-2">
                <text:number>b.</text:number>
                <text:p text:style-name="al">de wethouders B.J.P. van Straten en F.J.M. van Kuppeveld vervangen elkaar;</text:p>
              </text:list-item>
              <text:list-item text:style-override="id1-3-2-2-3-7-3">
                <text:number>c.</text:number>
                <text:p text:style-name="al">wethouder P.C. Hennevanger en burgemeester B.D. Lugthart vervangen elkaa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besluit treedt in werking met ingang van heden en kan worden aangehaald als ‘Besluit tot wijziging van het Uitvoeringsbesluit verantwoordelijkheidsverdeling college 2022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7 sept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dwin Wernke</text:span></text:p>
            <text:p><text:span text:style-name="functie">secretaris (plv.)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94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ttps://lokaleregelgeving.overheid.nl/CVDR333278/1</meta:user-defined>
    <meta:user-defined meta:name="OVERHEIDop.referentienummer">1372104/`1216981</meta:user-defined>
    <meta:user-defined meta:name="DCTERMS.alternative">Uitvoeringsbesluit verantwoordelijkheidsverdeling college 2022</meta:user-defined>
    <dc:language>nl</dc:language>
    <meta:user-defined meta:name="OVERHEIDop.locatietype/OVERHEIDop.gebiedsmarkering">Gemeente</meta:user-defined>
    <meta:user-defined meta:name="DC.title">Uitvoeringsbesluit verantwoordelijkheidsverdeling college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438</meta:user-defined>
    <meta:user-defined meta:name="OVERHEIDop.betreftRegeling">CVDR678261_2</meta:user-defined>
    <meta:user-defined meta:name="OVERHEIDop.GmbID/DC.identifier">gmb-2022-479438</meta:user-defined>
    <meta:user-defined meta:name="xs:date/OVERHEIDop.startdatum">2022-10-29</meta:user-defined>
    <meta:user-defined meta:name="OVERHEIDop.versieInformatie"/>
  </office:meta>
</office:document-meta>
</file>