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passen van een uitrit aan de Hoogjens 14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ogjens 14, 4254 XW, </text:span>aanpassen uitrit (2022-027445); verzonden op  19 okto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43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passen van een uitrit aan de Hoogjens 14 in Sleeuw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35</meta:user-defined>
    <meta:user-defined meta:name="OVERHEIDop.GmbID/DC.identifier">gmb-2022-479435</meta:user-defined>
    <meta:user-defined meta:name="OVERHEIDop.versieInformatie"/>
  </office:meta>
</office:document-meta>
</file>