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woningen aan Plan Vossenburcht kavel 15 t/m 1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lan Vossenburcht kavel 15 t/m 18, het bouwen van 4 woningen, ingekomen 17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943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4 woningen aan Plan Vossenburcht kavel 15 t/m 18 te Lievel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34</meta:user-defined>
    <meta:user-defined meta:name="OVERHEIDop.GmbID/DC.identifier">gmb-2022-479434</meta:user-defined>
    <meta:user-defined meta:name="OVERHEIDop.versieInformatie"/>
  </office:meta>
</office:document-meta>
</file>