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B en 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ode Steen 13B en C, plaatsen nieuwe terrasschermen t.b.v. winterterras</text:p>
            <text:p text:style-name="common-al">Ingediend 17 oktober 2022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943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3B en C INGEDIENDE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33</meta:user-defined>
    <meta:user-defined meta:name="OVERHEIDop.GmbID/DC.identifier">gmb-2022-479433</meta:user-defined>
    <meta:user-defined meta:name="OVERHEIDop.versieInformatie"/>
  </office:meta>
</office:document-meta>
</file>