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bomen, Wilhelminastraat 2 t/m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6 bomen, aan de Wilhelminastraat 2 t/m 12 te Brunssum.</text:p>
            <text:p text:style-name="common-al">Dossiernummer: 224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3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3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3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6 bomen, Wilhelminastraat 2 t/m 12, Brunssum</meta:user-defined>
    <meta:user-defined meta:name="DCTERMS.W3CDTF/DCTERMS.available">2022-11-02</meta:user-defined>
    <meta:user-defined meta:name="DCTERMS.W3CDTF/OVERHEIDop.jaargang">2022</meta:user-defined>
    <meta:user-defined meta:name="OVERHEIDop.publicationIssue">479432</meta:user-defined>
    <meta:user-defined meta:name="OVERHEIDop.GmbID/DC.identifier">gmb-2022-479432</meta:user-defined>
    <meta:user-defined meta:name="OVERHEIDop.versieInformatie"/>
  </office:meta>
</office:document-meta>
</file>