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zolderverdieping van een rijksmonument - Hoofdstraat 45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2 een besluit genomen op de aanvraag met zaaknummer Z202202634 voor het verbouwen van een zolderverdieping van een rijksmonument op locatie Hoofdstraat 45 in Zuidhorn.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42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2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2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een zolderverdieping van een rijksmonument - Hoofdstraat 45 in Zuidhorn</meta:user-defined>
    <meta:user-defined meta:name="DCTERMS.W3CDTF/DCTERMS.available">2022-10-27</meta:user-defined>
    <meta:user-defined meta:name="DCTERMS.W3CDTF/OVERHEIDop.jaargang">2022</meta:user-defined>
    <meta:user-defined meta:name="OVERHEIDop.publicationIssue">479426</meta:user-defined>
    <meta:user-defined meta:name="OVERHEIDop.GmbID/DC.identifier">gmb-2022-479426</meta:user-defined>
    <meta:user-defined meta:name="OVERHEIDop.versieInformatie"/>
  </office:meta>
</office:document-meta>
</file>