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balk 5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inderbalk 51, plaatsen uitbouw</text:p>
            <text:p text:style-name="common-al">Ingediend 19 okto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942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2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2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inderbalk 51 INGEDIENDE AANVRAAG OMGEVINGSVERGUNNIN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423</meta:user-defined>
    <meta:user-defined meta:name="OVERHEIDop.GmbID/DC.identifier">gmb-2022-479423</meta:user-defined>
    <meta:user-defined meta:name="OVERHEIDop.versieInformatie"/>
  </office:meta>
</office:document-meta>
</file>