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53 Reitseplein 15 te Tilburg, kappen van 4 bomen, 2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53 - I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4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453 Reitseplein 15 te Tilburg, kappen van 4 bomen, 24 oktober 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21</meta:user-defined>
    <meta:user-defined meta:name="OVERHEIDop.GmbID/DC.identifier">gmb-2022-479421</meta:user-defined>
    <meta:user-defined meta:name="OVERHEIDop.versieInformatie"/>
  </office:meta>
</office:document-meta>
</file>