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wandeling Zwolle 2022, Het Engelse Werk 4 (zaaknummer 27549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ichtjeswandeling Zwolle 2022 op <text:span text:style-name="nadrukvet">27 december 2022</text:span>, locatie <text:span text:style-name="nadrukvet">Het Engelse Werk 4.</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4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ichtjeswandeling Zwolle 2022, Het Engelse Werk 4 (zaaknummer 275491-2022)</meta:user-defined>
    <meta:user-defined meta:name="DCTERMS.W3CDTF/DCTERMS.available">2022-10-27</meta:user-defined>
    <meta:user-defined meta:name="DCTERMS.W3CDTF/OVERHEIDop.jaargang">2022</meta:user-defined>
    <meta:user-defined meta:name="OVERHEIDop.publicationIssue">479415</meta:user-defined>
    <meta:user-defined meta:name="OVERHEIDop.GmbID/DC.identifier">gmb-2022-479415</meta:user-defined>
    <meta:user-defined meta:name="OVERHEIDop.versieInformatie"/>
  </office:meta>
</office:document-meta>
</file>