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deel van draagmuur verwijderen en vervangen door een stalen balkconstructie aan de Maasdijk 109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Maasdijk 109, 4261 AE, </text:span>deel van draagmuur verwijderen en in plaats hiervan een stalen balkconstructie plaatsen (2022-036774); ingekomen op 20 okto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79410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41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41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deel van draagmuur verwijderen en vervangen door een stalen balkconstructie aan de Maasdijk 109 in Wijk en Aalburg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410</meta:user-defined>
    <meta:user-defined meta:name="OVERHEIDop.GmbID/DC.identifier">gmb-2022-479410</meta:user-defined>
    <meta:user-defined meta:name="OVERHEIDop.versieInformatie"/>
  </office:meta>
</office:document-meta>
</file>