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wei 3 te Joure: aanvraag vergunning plaatsen van een geluidsscherm, fundering en warmtepomp (fase 2) (OV 202206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okt-2022 is een aanvraag om een omgevingsvergunning binnengekomen voor deze locatie. Het gaat om het plaatsen van een geluidsscherm, fundering en warmtepomp (fase 2)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79406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40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40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ewei 3 te Joure: aanvraag vergunning plaatsen van een geluidsscherm, fundering en warmtepomp (fase 2) (OV 20220687)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406</meta:user-defined>
    <meta:user-defined meta:name="OVERHEIDop.GmbID/DC.identifier">gmb-2022-479406</meta:user-defined>
    <meta:user-defined meta:name="OVERHEIDop.versieInformatie"/>
  </office:meta>
</office:document-meta>
</file>