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Centrum en haven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2 een besluit genomen op de aanvraag met zaaknummer EV-2022-4920 voor een evenementenvergunning op de locatie Centrum en haven Oldeberkoop. De vergunning is verleend. Het besluit betreft:</text:p>
            <text:p text:style-name="common-al">de organisatie van de Sinterklaasintocht op 19 nov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6 okto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6 okto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7940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0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0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Centrum en haven Oldeberkoop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401</meta:user-defined>
    <meta:user-defined meta:name="OVERHEIDop.GmbID/DC.identifier">gmb-2022-479401</meta:user-defined>
    <meta:user-defined meta:name="OVERHEIDop.versieInformatie"/>
  </office:meta>
</office:document-meta>
</file>