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36 reguliere procedure verleend, Lagendijk tussen 363 en 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Lagendijk tussen huisnummers 363 en 369 2988 AC Ridderkerk (R210312236), voor het kappen van 8 bomen (verz. 28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9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210312236</meta:user-defined>
    <meta:user-defined meta:name="DCTERMS.abstract">Lagendijk tussen 363 en 369, kappen van 8 bom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10312236 reguliere procedure verleend, Lagendijk tussen 363 en 369</meta:user-defined>
    <meta:user-defined meta:name="DCTERMS.W3CDTF/DCTERMS.available">2022-01-06</meta:user-defined>
    <meta:user-defined meta:name="DCTERMS.W3CDTF/OVERHEIDop.jaargang">2022</meta:user-defined>
    <meta:user-defined meta:name="OVERHEIDop.publicationIssue">4794</meta:user-defined>
    <meta:user-defined meta:name="OVERHEIDop.GmbID/DC.identifier">gmb-2022-4794</meta:user-defined>
    <meta:user-defined meta:name="OVERHEIDop.versieInformatie"/>
  </office:meta>
</office:document-meta>
</file>