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il Schutijserstraat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amil Schutijserstraat 2, plaatsen dakkapel </text:p>
            <text:p text:style-name="common-al">Ingediend 19 okto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939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9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9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amil Schutijserstraat 2 INGEDIENDE AANVRAAG OMGEVINGSVERGUNNIN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98</meta:user-defined>
    <meta:user-defined meta:name="OVERHEIDop.GmbID/DC.identifier">gmb-2022-479398</meta:user-defined>
    <meta:user-defined meta:name="OVERHEIDop.versieInformatie"/>
  </office:meta>
</office:document-meta>
</file>