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het huis aan de Richter 12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27, 4251 DR, </text:span>plaatsen overkapping aan het huis (2022-036798); ingekomen op 21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9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het huis aan de Richter 127 in Werken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94</meta:user-defined>
    <meta:user-defined meta:name="OVERHEIDop.GmbID/DC.identifier">gmb-2022-479394</meta:user-defined>
    <meta:user-defined meta:name="OVERHEIDop.versieInformatie"/>
  </office:meta>
</office:document-meta>
</file>