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Hoofdkade 16, het realiseren van een aanbouw t.b.v. een hondentrimsal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Hoofdkade 16, 9524 PK</text:p>
            <text:p text:style-name="common-al">het realiseren van een aanbouw t.b.v. een hondentrimsalon (Z2022-014000)</text:p>
            <text:p text:style-name="common-al">Datum ontvangst: 24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939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9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9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uinerveen, Hoofdkade 16, het realiseren van een aanbouw t.b.v. een hondentrimsalon</meta:user-defined>
    <meta:user-defined meta:name="DCTERMS.W3CDTF/DCTERMS.available">2022-10-27</meta:user-defined>
    <meta:user-defined meta:name="DCTERMS.W3CDTF/OVERHEIDop.jaargang">2022</meta:user-defined>
    <meta:user-defined meta:name="OVERHEIDop.publicationIssue">479392</meta:user-defined>
    <meta:user-defined meta:name="OVERHEIDop.GmbID/DC.identifier">gmb-2022-479392</meta:user-defined>
    <meta:user-defined meta:name="OVERHEIDop.versieInformatie"/>
  </office:meta>
</office:document-meta>
</file>