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3 bomen binnen de gemeentegrenzen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pen van 93 bomen – binnen de gemeentegrenzen van de gemeente Oost Gelre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939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9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9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Aanvraag vergunning voor het kappen van 93 bomen binnen de gemeentegrenzen te Oost Gelr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91</meta:user-defined>
    <meta:user-defined meta:name="OVERHEIDop.GmbID/DC.identifier">gmb-2022-479391</meta:user-defined>
    <meta:user-defined meta:name="OVERHEIDop.versieInformatie"/>
  </office:meta>
</office:document-meta>
</file>