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Perk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tsy Perk 17, realiseren 12 parkeerplaatsen </text:p>
            <text:p text:style-name="common-al">Ingediend 21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3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tsy Perk 17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90</meta:user-defined>
    <meta:user-defined meta:name="OVERHEIDop.GmbID/DC.identifier">gmb-2022-479390</meta:user-defined>
    <meta:user-defined meta:name="OVERHEIDop.versieInformatie"/>
  </office:meta>
</office:document-meta>
</file>