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t.h.v. Kranenburglaan 60-62, HDW00 D 9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2022-002317 voor kappen 1 boom in groenstrook t.h.v. Kranenburglaan 60/62 Harderwijk op locatie HDW00 D 944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938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D 9443</meta:user-defined>
    <dc:language>nl</dc:language>
    <meta:user-defined meta:name="OVERHEIDop.locatietype/OVERHEIDop.gebiedsmarkering">Vlak</meta:user-defined>
    <meta:user-defined meta:name="DC.title">Verlening omgevingsvergunning kappen 1 boom t.h.v. Kranenburglaan 60-62, HDW00 D 9443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86</meta:user-defined>
    <meta:user-defined meta:name="OVERHEIDop.GmbID/DC.identifier">gmb-2022-479386</meta:user-defined>
    <meta:user-defined meta:name="OVERHEIDop.versieInformatie"/>
  </office:meta>
</office:document-meta>
</file>