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ouwer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besloten om de beslistermijn voor de aanvraag met zaaknummer V-2021-7078 voor een omgevingsvergunning : het plaatsen van een opslagsilo t.b.v. uitbreiden brouwmogelijkheden, op locatie Brouwerslaan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3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rouwerslaan 1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938</meta:user-defined>
    <meta:user-defined meta:name="OVERHEIDop.GmbID/DC.identifier">gmb-2022-47938</meta:user-defined>
    <meta:user-defined meta:name="OVERHEIDop.versieInformatie"/>
  </office:meta>
</office:document-meta>
</file>