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oilet- en doucheaccommodatie ten behoeve van een minicamping aan Kooike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oike 2, 4251 NE, </text:span>realiseren toilet- en doucheaccommodatie ten behoeve van minicamping (2022-036487); ingekomen op 18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7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oilet- en doucheaccommodatie ten behoeve van een minicamping aan Kooike 2 in Werk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78</meta:user-defined>
    <meta:user-defined meta:name="OVERHEIDop.GmbID/DC.identifier">gmb-2022-479378</meta:user-defined>
    <meta:user-defined meta:name="OVERHEIDop.versieInformatie"/>
  </office:meta>
</office:document-meta>
</file>