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catie Plan De Erven sectie F 405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72 woningen, handelen in strijd met regels ruimtelijke ordening en aanleg in-/uitrit </text:p>
            <text:p text:style-name="common-al"/>
            <text:p text:style-name="common-al">Verzenddatum: 25-10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nov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93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locatie Plan De Erven sectie F 405 Hee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377</meta:user-defined>
    <meta:user-defined meta:name="OVERHEIDop.GmbID/DC.identifier">gmb-2022-479377</meta:user-defined>
    <meta:user-defined meta:name="OVERHEIDop.versieInformatie"/>
  </office:meta>
</office:document-meta>
</file>