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r. Grashuisstraat 9A in Zelhem, het starten van een milieu inrichting (catering)</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melding ingediend voor het starten van een milieu inrichting (catering) aan de Dr. Grashuisstraat 9A in Zelhem. De melding is geregistreerd onder kenmerk 187688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3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Dr. Grashuisstraat 9A in Zelhem, het starten van een milieu inrichting (catering)</meta:user-defined>
    <meta:user-defined meta:name="DCTERMS.W3CDTF/DCTERMS.available">2022-02-04</meta:user-defined>
    <meta:user-defined meta:name="DCTERMS.W3CDTF/OVERHEIDop.jaargang">2022</meta:user-defined>
    <meta:user-defined meta:name="OVERHEIDop.externeBijlage">besluit|exb-2022-6873</meta:user-defined>
    <meta:user-defined meta:name="OVERHEIDop.publicationIssue">47937</meta:user-defined>
    <meta:user-defined meta:name="OVERHEIDop.GmbID/DC.identifier">gmb-2022-47937</meta:user-defined>
    <meta:user-defined meta:name="OVERHEIDop.versieInformatie"/>
  </office:meta>
</office:document-meta>
</file>