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aan Achter de Schans, kavel 11,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 de Schans, kavel 11, 4251 PT, </text:span>bouwen nieuwe woning en aanleggen uitrit (2022-036791); ingekomen op 20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Altena - Aanvraag vergunning voor het bouwen van een woning en het aanleggen van een uitrit aan Achter de Schans, kavel 11, in Werk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69</meta:user-defined>
    <meta:user-defined meta:name="OVERHEIDop.GmbID/DC.identifier">gmb-2022-479369</meta:user-defined>
    <meta:user-defined meta:name="OVERHEIDop.versieInformatie"/>
  </office:meta>
</office:document-meta>
</file>