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593, Poortugaalseweg 18, 3176PV Poortugaal, het vervangen van de telecommast</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mgevingsvergunning ontvangen voor het vervangen van de telecommast locatie Poortugaalseweg 18, 3176PV Poortugaal. De aanvraag is geregistreerd onder zaaknummer 2022-00159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936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6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6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ortugaalseweg 18, 3176PV Poortugaal</meta:user-defined>
    <dc:language>nl</dc:language>
    <meta:user-defined meta:name="OVERHEIDop.locatietype/OVERHEIDop.gebiedsmarkering">Punt</meta:user-defined>
    <meta:user-defined meta:name="DC.title">Kennisgeving aanvraag Omgevingsvergunning 2022-001593, Poortugaalseweg 18, 3176PV Poortugaal, het vervangen van de telecommast</meta:user-defined>
    <meta:user-defined meta:name="DCTERMS.W3CDTF/DCTERMS.available">2022-10-27</meta:user-defined>
    <meta:user-defined meta:name="DCTERMS.W3CDTF/OVERHEIDop.jaargang">2022</meta:user-defined>
    <meta:user-defined meta:name="OVERHEIDop.publicationIssue">479366</meta:user-defined>
    <meta:user-defined meta:name="OVERHEIDop.GmbID/DC.identifier">gmb-2022-479366</meta:user-defined>
    <meta:user-defined meta:name="OVERHEIDop.versieInformatie"/>
  </office:meta>
</office:document-meta>
</file>