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organiseren van een lichtjesavond op de begraafplaats Dennenhof aan de Dennenweg 13 in Den Ham op 3 december 2022, zaak TR-Z2022-0002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nenweg 13 7683RS Den Ham, Dennenweg 13 in Den Ham Begraafplaats Dennenhof </text:p>
            <text:p text:style-name="common-al">Wat: organiseren van een lichtjesavond</text:p>
            <text:p text:style-name="common-al">Wanneer:  03-12-2022 15:00 tot 20:00</text:p>
            <text:p text:style-name="common-al">Verzonden:25-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36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243</meta:user-defined>
    <meta:user-defined meta:name="DCTERMS.abstract">organiseren van een lichtjesavond Dennenhof op 3 december 2022</meta:user-defined>
    <dc:language>nl</dc:language>
    <meta:user-defined meta:name="OVERHEIDop.locatietype/OVERHEIDop.gebiedsmarkering">Punt</meta:user-defined>
    <meta:user-defined meta:name="DC.title">Gemeente Twenterand - verleende vergunning,organiseren van een lichtjesavond op de begraafplaats Dennenhof aan de Dennenweg 13 in Den Ham op 3 december 2022, zaak TR-Z2022-000243</meta:user-defined>
    <meta:user-defined meta:name="DCTERMS.W3CDTF/DCTERMS.available">2022-10-27</meta:user-defined>
    <meta:user-defined meta:name="DCTERMS.W3CDTF/OVERHEIDop.jaargang">2022</meta:user-defined>
    <meta:user-defined meta:name="OVERHEIDop.publicationIssue">479365</meta:user-defined>
    <meta:user-defined meta:name="OVERHEIDop.GmbID/DC.identifier">gmb-2022-479365</meta:user-defined>
    <meta:user-defined meta:name="OVERHEIDop.versieInformatie"/>
  </office:meta>
</office:document-meta>
</file>