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nutsvoorziening elektra Drakensteynplaats 5, 2316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7898</text:p>
            <text:p text:style-name="common-al">Datum besluit: 25-10-2022 13:59</text:p>
            <text:p text:style-name="common-al">Locatie: Drakensteynplaats 5 2316RB Leid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35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7898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Verleende vergunning voor het aanleggen van nutsvoorziening elektra Drakensteynplaats 5, 2316RB Leid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57</meta:user-defined>
    <meta:user-defined meta:name="OVERHEIDop.GmbID/DC.identifier">gmb-2022-479357</meta:user-defined>
    <meta:user-defined meta:name="OVERHEIDop.versieInformatie"/>
  </office:meta>
</office:document-meta>
</file>