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schuil/inloop stal voor paarden aan de Dorpsstraat ong.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ong., kad. aanduiding A1284, 4286 GE, </text:span>tijdelijk plaatsen van een schuil/inloop stal voor paarden (2022-036021); ingekomen op 14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tijdelijk plaatsen van een schuil/inloop stal voor paarden aan de Dorpsstraat ong. in Meeuw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56</meta:user-defined>
    <meta:user-defined meta:name="OVERHEIDop.GmbID/DC.identifier">gmb-2022-479356</meta:user-defined>
    <meta:user-defined meta:name="OVERHEIDop.versieInformatie"/>
  </office:meta>
</office:document-meta>
</file>